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"/>
    </style:style>
    <style:style style:name="P2" style:family="paragraph" style:parent-style-name="Standard">
      <style:text-properties style:font-name="Bahnschrift" fo:background-color="transparent"/>
    </style:style>
    <style:style style:name="P3" style:family="paragraph" style:parent-style-name="Standard">
      <style:text-properties style:font-name="Bahnschrift" fo:background-color="#ffff00"/>
    </style:style>
    <style:style style:name="P4" style:family="paragraph" style:parent-style-name="Standard">
      <style:text-properties style:font-name="Bahnschrift" fo:font-size="11pt" fo:background-color="transparent" style:font-size-asian="11pt" style:font-size-complex="11pt"/>
    </style:style>
    <style:style style:name="P5" style:family="paragraph" style:parent-style-name="Standard">
      <style:text-properties style:font-name="Bahnschrift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Bahnschrift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ahnschrift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Bahnschrift" fo:font-weight="bold" fo:background-color="transparent" style:font-weight-asian="bold" style:font-weight-complex="bold"/>
    </style:style>
    <style:style style:name="P9" style:family="paragraph" style:parent-style-name="Standard">
      <style:text-properties style:font-name="Bahnschrift" fo:font-size="13pt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ff3333" style:font-name="Bahnschrift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ff3333" style:font-name="Bahnschrift" fo:font-size="11pt" fo:background-color="transparent" style:font-size-asian="11pt" style:font-size-complex="11pt"/>
    </style:style>
    <style:style style:name="P12" style:family="paragraph" style:parent-style-name="Standard">
      <style:text-properties fo:color="#ff3333" style:font-name="Bahnschrift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ff3333" style:font-name="Bahnschrift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Bahnschrift" fo:font-size="12pt" fo:background-color="transparent" style:font-size-asian="12pt" style:font-size-complex="12pt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font-name="Bahnschrift" fo:background-color="transparent"/>
    </style:style>
    <style:style style:name="P16" style:family="paragraph" style:parent-style-name="Standard">
      <style:text-properties style:font-name="Bahnschrift" fo:background-color="transparent"/>
    </style:style>
    <style:style style:name="P17" style:family="paragraph" style:parent-style-name="Standard" style:list-style-name="L1">
      <style:text-properties style:font-name="Bahnschrift" fo:background-color="transparent"/>
    </style:style>
    <style:style style:name="T1" style:family="text">
      <style:text-properties fo:color="#ff3333"/>
    </style:style>
    <style:style style:name="T2" style:family="text">
      <style:text-properties fo:background-color="transparent"/>
    </style:style>
    <style:style style:name="T3" style:family="text">
      <style:text-properties fo:background-color="#ff9999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usschreibung </text:p>
      <text:p text:style-name="P6">32. Ricklinger Volkslauf – Sonntag 29. Oktober 2023</text:p>
      <text:p text:style-name="P1">Veranstalter <text:tab/>/ <text:s/>Ausrichter</text:p>
      <text:p text:style-name="P1">Turn-und Sportverein Ricklingen von 1896 e. V.</text:p>
      <text:p text:style-name="P1">Meisenwinkel 9, 30459 Hannover</text:p>
      <text:p text:style-name="P1">Veranstaltungsnummer: <text:s text:c="2"/><text:span text:style-name="T2">23V09000340800000</text:span></text:p>
      <text:p text:style-name="P3"/>
      <text:p text:style-name="P3"/>
      <text:p text:style-name="P8">Startzeit:<text:tab/> Wettberwerbe:<text:tab/><text:tab/><text:tab/>Klasseneinteilung:</text:p>
      <text:p text:style-name="P2"/>
      <text:p text:style-name="P2">10:30 Uhr<text:tab/>5,5 km Jedermannlauf<text:tab/><text:tab/>M/W ab 2011 geboren und älter</text:p>
      <text:p text:style-name="P2"><text:tab/><text:tab/><text:tab/><text:tab/><text:tab/><text:tab/><text:tab/>(Platz 1-3 M/W erhalten eine Urkunde und </text:p>
      <text:p text:style-name="P2"><text:tab/><text:tab/><text:tab/><text:tab/><text:tab/><text:tab/><text:tab/>Medaille)</text:p>
      <text:p text:style-name="P2">10:35 Uhr<text:tab/>5,5 km Walking und <text:tab/><text:tab/>M/W mit Zeitmessung, ohne Altersklasse,<text:tab/><text:tab/>Nordic-Walking<text:tab/><text:tab/><text:tab/>gemeinsame Wertung, jeder erhält eine</text:p>
      <text:p text:style-name="P2"><text:tab/><text:tab/><text:tab/><text:tab/><text:tab/><text:tab/><text:tab/>Urkunde &amp; Medaille</text:p>
      <text:p text:style-name="P2">11:15 Uhr<text:tab/>400 m Bambini-Lauf<text:tab/><text:tab/>Jungen und Mädchen im Vorschulalter</text:p>
      <text:p text:style-name="P2"><text:tab/><text:tab/><text:tab/><text:tab/><text:tab/><text:tab/><text:tab/>2017 geb. und jünger (ohne Zeitnahme,</text:p>
      <text:p text:style-name="P2"><text:tab/><text:tab/><text:tab/><text:tab/><text:tab/><text:tab/><text:tab/>ohne Altersklassen-Wertung)</text:p>
      <text:p text:style-name="P2"><text:tab/><text:tab/><text:tab/><text:tab/><text:tab/><text:tab/><text:tab/>(Jeder erhält eine Urkunde &amp; Medaille)</text:p>
      <text:p text:style-name="P2">11:30 Uhr<text:tab/>1 km Schülerlauf<text:tab/><text:tab/><text:tab/>MK/WK U8, U10, U12 <text:s/>2012 geb. und jünger</text:p>
      <text:p text:style-name="P2"><text:tab/><text:tab/><text:tab/><text:tab/><text:tab/><text:tab/><text:tab/>(Jeder erhält eine Urkunde &amp; Medaille)</text:p>
      <text:p text:style-name="P15">12:00 Uhr<text:tab/>10 km Hauptlauf<text:tab/><text:tab/><text:tab/>M/W ab 2011 geboren und älter</text:p>
      <text:p text:style-name="P2"><text:tab/><text:tab/>Lothar-Mayer-Lauf<text:tab/><text:tab/><text:tab/>Platz 1-3 M/W erhalten eine Urkunde und</text:p>
      <text:p text:style-name="P2"><text:tab/><text:tab/><text:tab/><text:tab/><text:tab/><text:tab/><text:tab/>Medaille</text:p>
      <text:p text:style-name="P2"/>
      <text:p text:style-name="P2">Start und Zieleinlauf aller Wettbewerbe: <text:tab/>Sportplatz TuS Ricklingen, Meisenwinkel 9</text:p>
      <text:p text:style-name="P2"><text:tab/><text:tab/><text:tab/><text:tab/><text:tab/><text:tab/><text:tab/>30459 Hannover</text:p>
      <text:p text:style-name="P9">Im Start-und Zielbereich gelten die am Starttag gültigen Coronaregeln </text:p>
      <text:p text:style-name="P9">(bitte die aktuellen Hinweise auf unserer Hompage beachten)</text:p>
      <text:p text:style-name="P5"/>
      <text:p text:style-name="P2">Lauf-und Walking-Strecke<text:tab/><text:tab/><text:tab/>führt über befestigte Feld-und Waldwege,</text:p>
      <text:p text:style-name="P2"><text:tab/><text:tab/><text:tab/><text:tab/><text:tab/><text:tab/><text:tab/>sowie asphaltierte Straßen. <text:line-break/><text:tab/><text:tab/><text:tab/><text:tab/><text:tab/><text:tab/><text:tab/>Jeder km ist ausgeschildert.</text:p>
      <text:p text:style-name="P2">Zeitmessung<text:tab/><text:tab/><text:tab/><text:tab/><text:tab/><text:tab/>Laufevent.de</text:p>
      <text:p text:style-name="P2">Parkplatz <text:tab/><text:tab/><text:tab/><text:tab/><text:tab/><text:tab/>Kneippweg (Bitte Anweisungen beachten)</text:p>
      <text:p text:style-name="P8">Wir bitten, wenn möglich, mit öffentlichen Verkehrsmitteln anzureisen. Die Haltestelle Beekestraße, U-Bahn Linien 3, 7 + 17, <text:s/>ist ca. 500 Meter vom TuS Ricklingen entfernt.</text:p>
      <text:p text:style-name="P2">Streckenabsicherung<text:tab/><text:tab/><text:tab/><text:tab/>verschiedene Streckenposten</text:p>
      <text:p text:style-name="P2">Sanitätsdienst<text:tab/><text:tab/><text:tab/><text:tab/><text:tab/>Johanniter</text:p>
      <text:p text:style-name="P2">Toiletten<text:tab/><text:tab/><text:tab/><text:tab/><text:tab/><text:tab/>Vereinsgelände TuS Ricklingen</text:p>
      <text:p text:style-name="P2"><text:span text:style-name="T1">Duschen, Umkleiden</text:span>,<text:tab/><text:tab/><text:tab/><text:tab/><text:span text:style-name="T1">Nutzung nur wenn behördlich gestattet</text:span></text:p>
      <text:p text:style-name="P2">Ergebnislisten/Urkunden<text:tab/><text:tab/><text:tab/><text:tab/>siehe unter: <text:a xlink:type="simple" xlink:href="http://www.tusricklingen.de/" text:style-name="Internet_20_link" text:visited-style-name="Visited_20_Internet_20_Link">www.tusricklingen.de</text:a> oder</text:p>
      <text:p text:style-name="P2"><text:tab/><text:tab/><text:tab/><text:tab/><text:tab/><text:tab/><text:tab/><text:a xlink:type="simple" xlink:href="http://www.laufevent.de/" text:style-name="Internet_20_link" text:visited-style-name="Visited_20_Internet_20_Link">www.laufevent.de</text:a></text:p>
      <text:p text:style-name="P2">Stempelstelle<text:tab/><text:tab/><text:tab/><text:tab/><text:tab/>vor Ort/Lauf(S)pass der Region</text:p>
      <text:p text:style-name="P2">Startgebühren<text:tab/><text:tab/><text:tab/><text:tab/><text:tab/>Frauen/Männer <text:s text:c="5"/>9,00 Euro, </text:p>
      <text:p text:style-name="P2"><text:tab/><text:tab/><text:tab/><text:tab/><text:tab/><text:tab/><text:tab/>ab 2003 und <text:tab/>älter</text:p>
      <text:p text:style-name="P2"><text:tab/><text:tab/><text:tab/><text:tab/><text:tab/><text:tab/><text:tab/>Jugend/Schüler<text:tab/>4,00 Euro</text:p>
      <text:p text:style-name="P2"><text:tab/><text:tab/><text:tab/><text:tab/><text:tab/><text:tab/><text:tab/>ab 2004 und jünger</text:p>
      <text:p text:style-name="P2"><text:tab/><text:tab/><text:tab/><text:tab/><text:tab/><text:tab/><text:tab/>Bambini<text:tab/><text:tab/>frei </text:p>
      <text:p text:style-name="P2"><text:soft-page-break/>Meldeschluss<text:tab/><text:tab/><text:tab/><text:tab/><text:tab/>Online bis eine halbe Stunde vor dem Start</text:p>
      <text:p text:style-name="P2"><text:tab/><text:tab/><text:tab/><text:tab/><text:tab/><text:tab/><text:tab/>Nachmeldungen sind nicht möglich</text:p>
      <text:p text:style-name="P2">Anmeldung ausschließlich online<text:tab/><text:tab/></text:p>
      <text:p text:style-name="P2">Online-Meldeformular<text:tab/><text:tab/><text:tab/><text:a xlink:type="simple" xlink:href="http://www.tusricklingen.de/" text:style-name="Internet_20_link" text:visited-style-name="Visited_20_Internet_20_Link">www.tusricklingen.de</text:a> <text:s/>oder <text:a xlink:type="simple" xlink:href="http://www.laufevent.de/" text:style-name="Internet_20_link" text:visited-style-name="Visited_20_Internet_20_Link">www.laufevent.de</text:a></text:p>
      <text:p text:style-name="P2">Anmeldebeginn<text:tab/><text:tab/><text:tab/><text:tab/>ab 1. September 2023</text:p>
      <text:p text:style-name="P12">Abholen der Startunterlagen:<text:tab/><text:tab/>Geschäftsstelle TuS Ricklingen</text:p>
      <text:p text:style-name="P12"><text:tab/><text:tab/><text:tab/><text:tab/><text:tab/><text:tab/>Samstag, 28.10.2023, 16-18 Uhr</text:p>
      <text:p text:style-name="P12"><text:tab/><text:tab/><text:tab/><text:tab/><text:tab/><text:tab/>Sonntag, <text:s/>29.10.2023 bis 30 Minuten vor dem Start</text:p>
      <text:p text:style-name="P4"/>
      <text:p text:style-name="P4"/>
      <text:p text:style-name="P4"/>
      <text:p text:style-name="P13">Haftungsausschluss:<text:tab/></text:p>
      <text:p text:style-name="P14">Teilnahmeberechtigt ist jeder, mit und ohne Vereinszugehörigkeit. Die Teilnahme</text:p>
      <text:p text:style-name="P14">erfolgt auf eigenes Risiko. Vom Veranstalter wird keine Haftung, sowohl für</text:p>
      <text:p text:style-name="P14">Unfälle als auch für abhandengekommene Bekleidungsstücke übernommen.</text:p>
      <text:p text:style-name="P14">Mit Empfang der Startunterlagen erklärt sich jede/r Teilnehmer/in verbindlich,</text:p>
      <text:p text:style-name="P14">dass gegen seine/ihre Teilnahme keine Bedenken bestehen. Bei Nichtantritt oder </text:p>
      <text:p text:style-name="P14">Ausfall der Veranstaltung durch höhere Gewalt besteht kein Anspruch auf </text:p>
      <text:p text:style-name="P14">Rückzahlung der Startgebühr.</text:p>
      <text:p text:style-name="P11"><text:tab/><text:tab/><text:tab/><text:tab/><text:tab/><text:tab/><text:tab/><text:tab/><text:tab/></text:p>
      <text:p text:style-name="P10"/>
      <text:p text:style-name="P2"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oft-page-break/><text:span text:style-name="T4"/></text:p>
      <text:p text:style-name="P2"><text:span text:style-name="T4"/></text:p>
      <text:p text:style-name="P2"><text:span text:style-name="T4">Titelblatt 1. Seite</text:span></text:p>
      <text:p text:style-name="P2"><text:span text:style-name="T4"/></text:p>
      <text:p text:style-name="P2"><text:span text:style-name="T4"><text:tab/></text:span>32. Ricklinger Volkslauf<text:tab/><text:tab/><text:tab/><text:tab/><text:tab/>Logo R</text:p>
      <text:list xml:id="list1446892180949173013" text:style-name="L1">
        <text:list-header>
          <text:p text:style-name="P17">29.Oktober 2023</text:p>
        </text:list-header>
      </text:list>
      <text:p text:style-name="P2">Laufen &amp; Walking </text:p>
      <text:p text:style-name="P2">Start &amp; Ziel: TuS Ricklingen</text:p>
      <text:p text:style-name="P2"/>
      <text:p text:style-name="P2"/>
      <text:p text:style-name="P2"><text:tab/><text:tab/><text:tab/><text:tab/>Foto Lothar</text:p>
      <text:p text:style-name="P2"/>
      <text:p text:style-name="P2">400 m Bambini<text:tab/><text:tab/><text:tab/><text:tab/><text:tab/><text:tab/>Veranstalter:</text:p>
      <text:p text:style-name="P2">1,0 km-Lauf<text:tab/><text:tab/><text:tab/><text:tab/><text:tab/><text:tab/><text:tab/>Turn-und Sportverein</text:p>
      <text:p text:style-name="P2">5,0 km Jedermannslauf<text:tab/><text:tab/><text:tab/><text:tab/><text:tab/>Ricklingen von 1896 e.V.</text:p>
      <text:p text:style-name="P2">10 km Lothar-Mayer-Lauf<text:tab/><text:tab/><text:tab/><text:tab/><text:tab/>www.tusricklingen.de</text:p>
      <text:p text:style-name="P2">5,0 km Walking/Nordic Walk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9T16:34:31.14</meta:creation-date>
    <meta:editing-duration>PT2M44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3" meta:paragraph-count="72" meta:word-count="395" meta:character-count="3288"/>
    <dc:date>2023-07-19T16:52:27.18</dc:date>
    <dc:creator>Thea Thiem</dc:creator>
  </office:meta>
</office:document-meta>
</file>